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9</text:p>
          </table:table-cell>
          <table:table-cell table:number-columns-repeated="4" table:style-name="ce10"/>
          <table:table-cell office:value-type="string" table:style-name="ce12">
            <text:p>19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6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5" table:style-name="ce17">
            <text:p>6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3:253</text:p>
          </table:table-cell>
          <table:covered-table-cell/>
          <table:table-cell office:value-type="float" office:value="181222.65" table:style-name="ce20">
            <text:p>181222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203:254</text:p>
          </table:table-cell>
          <table:covered-table-cell/>
          <table:table-cell office:value-type="float" office:value="228559.76" table:style-name="ce20">
            <text:p>228559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90005:46</text:p>
          </table:table-cell>
          <table:covered-table-cell/>
          <table:table-cell office:value-type="float" office:value="74814.399999999994" table:style-name="ce20">
            <text:p>74814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530008:402</text:p>
          </table:table-cell>
          <table:covered-table-cell/>
          <table:table-cell office:value-type="float" office:value="258674" table:style-name="ce20">
            <text:p>25867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10300:4</text:p>
          </table:table-cell>
          <table:covered-table-cell/>
          <table:table-cell office:value-type="float" office:value="396678.86" table:style-name="ce20">
            <text:p>396678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36:15</text:p>
          </table:table-cell>
          <table:covered-table-cell/>
          <table:table-cell office:value-type="float" office:value="332119.06" table:style-name="ce20">
            <text:p>332119,0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600029:43</text:p>
          </table:table-cell>
          <table:covered-table-cell/>
          <table:table-cell office:value-type="float" office:value="191388.75" table:style-name="ce20">
            <text:p>191388,7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400023:732</text:p>
          </table:table-cell>
          <table:covered-table-cell/>
          <table:table-cell office:value-type="float" office:value="295670" table:style-name="ce20">
            <text:p>29567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400023:733</text:p>
          </table:table-cell>
          <table:covered-table-cell/>
          <table:table-cell office:value-type="float" office:value="295680" table:style-name="ce20">
            <text:p>29568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400023:734</text:p>
          </table:table-cell>
          <table:covered-table-cell/>
          <table:table-cell office:value-type="float" office:value="295650" table:style-name="ce20">
            <text:p>29565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18:415</text:p>
          </table:table-cell>
          <table:covered-table-cell/>
          <table:table-cell office:value-type="float" office:value="353116.4" table:style-name="ce20">
            <text:p>353116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18:416</text:p>
          </table:table-cell>
          <table:covered-table-cell/>
          <table:table-cell office:value-type="float" office:value="175005.9" table:style-name="ce20">
            <text:p>175005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060:6</text:p>
          </table:table-cell>
          <table:covered-table-cell/>
          <table:table-cell office:value-type="float" office:value="332063.8" table:style-name="ce20">
            <text:p>332063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05:21</text:p>
          </table:table-cell>
          <table:covered-table-cell/>
          <table:table-cell office:value-type="float" office:value="270856.08" table:style-name="ce20">
            <text:p>270856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14:27</text:p>
          </table:table-cell>
          <table:covered-table-cell/>
          <table:table-cell office:value-type="float" office:value="347358" table:style-name="ce20">
            <text:p>34735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7:37</text:p>
          </table:table-cell>
          <table:covered-table-cell/>
          <table:table-cell office:value-type="float" office:value="230637.8" table:style-name="ce20">
            <text:p>230637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22:7</text:p>
          </table:table-cell>
          <table:covered-table-cell/>
          <table:table-cell office:value-type="float" office:value="682800.3" table:style-name="ce20">
            <text:p>682800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4205001:170</text:p>
          </table:table-cell>
          <table:covered-table-cell/>
          <table:table-cell office:value-type="float" office:value="43125" table:style-name="ce20">
            <text:p>43125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06:479</text:p>
          </table:table-cell>
          <table:covered-table-cell/>
          <table:table-cell office:value-type="float" office:value="416000.34" table:style-name="ce20">
            <text:p>416000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8:30</text:p>
          </table:table-cell>
          <table:covered-table-cell/>
          <table:table-cell office:value-type="float" office:value="905900.94" table:style-name="ce20">
            <text:p>905900,9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17001:87</text:p>
          </table:table-cell>
          <table:covered-table-cell/>
          <table:table-cell office:value-type="float" office:value="59762.62" table:style-name="ce20">
            <text:p>59762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0101023:4</text:p>
          </table:table-cell>
          <table:covered-table-cell/>
          <table:table-cell office:value-type="float" office:value="253695.35999999999" table:style-name="ce20">
            <text:p>253695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300002:294</text:p>
          </table:table-cell>
          <table:covered-table-cell/>
          <table:table-cell office:value-type="float" office:value="2458815.8199999998" table:style-name="ce20">
            <text:p>2458815,8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2100023:6</text:p>
          </table:table-cell>
          <table:covered-table-cell/>
          <table:table-cell office:value-type="float" office:value="399898.2" table:style-name="ce20">
            <text:p>399898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700007:14</text:p>
          </table:table-cell>
          <table:covered-table-cell/>
          <table:table-cell office:value-type="float" office:value="582574.36" table:style-name="ce20">
            <text:p>582574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105010:335</text:p>
          </table:table-cell>
          <table:covered-table-cell/>
          <table:table-cell office:value-type="float" office:value="742605" table:style-name="ce20">
            <text:p>742605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106001:17</text:p>
          </table:table-cell>
          <table:covered-table-cell/>
          <table:table-cell office:value-type="float" office:value="637283.57999999996" table:style-name="ce20">
            <text:p>637283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4200008:193</text:p>
          </table:table-cell>
          <table:covered-table-cell/>
          <table:table-cell office:value-type="float" office:value="580536" table:style-name="ce20">
            <text:p>58053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4501002:15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0100280:30</text:p>
          </table:table-cell>
          <table:covered-table-cell/>
          <table:table-cell office:value-type="float" office:value="469956.83" table:style-name="ce20">
            <text:p>469956,8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000000:450</text:p>
          </table:table-cell>
          <table:covered-table-cell/>
          <table:table-cell office:value-type="float" office:value="65657344.859999999" table:style-name="ce20">
            <text:p>65657344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2:0000000:5025</text:p>
          </table:table-cell>
          <table:covered-table-cell/>
          <table:table-cell office:value-type="float" office:value="3893290.38" table:style-name="ce20">
            <text:p>3893290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100018:553</text:p>
          </table:table-cell>
          <table:covered-table-cell/>
          <table:table-cell office:value-type="float" office:value="707436" table:style-name="ce20">
            <text:p>70743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3012000:1165</text:p>
          </table:table-cell>
          <table:covered-table-cell/>
          <table:table-cell office:value-type="float" office:value="23703.8" table:style-name="ce20">
            <text:p>23703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197</text:p>
          </table:table-cell>
          <table:covered-table-cell/>
          <table:table-cell office:value-type="float" office:value="1129580.25" table:style-name="ce20">
            <text:p>1129580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198</text:p>
          </table:table-cell>
          <table:covered-table-cell/>
          <table:table-cell office:value-type="float" office:value="1485527.37" table:style-name="ce20">
            <text:p>1485527,3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7199</text:p>
          </table:table-cell>
          <table:covered-table-cell/>
          <table:table-cell office:value-type="float" office:value="2078772.57" table:style-name="ce20">
            <text:p>2078772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00000:17200</text:p>
          </table:table-cell>
          <table:covered-table-cell/>
          <table:table-cell office:value-type="float" office:value="2971399.65" table:style-name="ce20">
            <text:p>2971399,6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00000:17201</text:p>
          </table:table-cell>
          <table:covered-table-cell/>
          <table:table-cell office:value-type="float" office:value="699132.57" table:style-name="ce20">
            <text:p>699132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3901:4188</text:p>
          </table:table-cell>
          <table:covered-table-cell/>
          <table:table-cell office:value-type="float" office:value="42410.5" table:style-name="ce20">
            <text:p>42410,5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7001:5305</text:p>
          </table:table-cell>
          <table:covered-table-cell/>
          <table:table-cell office:value-type="float" office:value="272478.90000000002" table:style-name="ce20">
            <text:p>272478,9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610003:18</text:p>
          </table:table-cell>
          <table:covered-table-cell/>
          <table:table-cell office:value-type="float" office:value="268123.24" table:style-name="ce20">
            <text:p>268123,2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3300005:171</text:p>
          </table:table-cell>
          <table:covered-table-cell/>
          <table:table-cell office:value-type="float" office:value="568911.74" table:style-name="ce20">
            <text:p>568911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7498</text:p>
          </table:table-cell>
          <table:covered-table-cell/>
          <table:table-cell office:value-type="float" office:value="9240199.6600000001" table:style-name="ce20">
            <text:p>9240199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46:669</text:p>
          </table:table-cell>
          <table:covered-table-cell/>
          <table:table-cell office:value-type="float" office:value="847990" table:style-name="ce20">
            <text:p>84799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18:1479</text:p>
          </table:table-cell>
          <table:covered-table-cell/>
          <table:table-cell office:value-type="float" office:value="277521.44" table:style-name="ce20">
            <text:p>277521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23:429</text:p>
          </table:table-cell>
          <table:covered-table-cell/>
          <table:table-cell office:value-type="float" office:value="610463.01" table:style-name="ce20">
            <text:p>610463,0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501013:440</text:p>
          </table:table-cell>
          <table:covered-table-cell/>
          <table:table-cell office:value-type="float" office:value="4869008" table:style-name="ce20">
            <text:p>486900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01:2068</text:p>
          </table:table-cell>
          <table:covered-table-cell/>
          <table:table-cell office:value-type="float" office:value="277465.21000000002" table:style-name="ce20">
            <text:p>277465,2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17:258</text:p>
          </table:table-cell>
          <table:covered-table-cell/>
          <table:table-cell office:value-type="float" office:value="134160.88" table:style-name="ce20">
            <text:p>134160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2:292</text:p>
          </table:table-cell>
          <table:covered-table-cell/>
          <table:table-cell office:value-type="float" office:value="3901416.86" table:style-name="ce20">
            <text:p>3901416,8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2:3090</text:p>
          </table:table-cell>
          <table:covered-table-cell/>
          <table:table-cell office:value-type="float" office:value="576136.66" table:style-name="ce20">
            <text:p>576136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3091</text:p>
          </table:table-cell>
          <table:covered-table-cell/>
          <table:table-cell office:value-type="float" office:value="823995.7" table:style-name="ce20">
            <text:p>823995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300002:3092</text:p>
          </table:table-cell>
          <table:covered-table-cell/>
          <table:table-cell office:value-type="float" office:value="117645" table:style-name="ce20">
            <text:p>117645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6584</text:p>
          </table:table-cell>
          <table:covered-table-cell/>
          <table:table-cell office:value-type="float" office:value="273506.21999999997" table:style-name="ce20">
            <text:p>273506,2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22001:608</text:p>
          </table:table-cell>
          <table:covered-table-cell/>
          <table:table-cell office:value-type="float" office:value="185382" table:style-name="ce20">
            <text:p>18538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5433001:75</text:p>
          </table:table-cell>
          <table:covered-table-cell/>
          <table:table-cell office:value-type="float" office:value="106866.14" table:style-name="ce20">
            <text:p>106866,1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02:97</text:p>
          </table:table-cell>
          <table:covered-table-cell/>
          <table:table-cell office:value-type="float" office:value="772038.51" table:style-name="ce20">
            <text:p>772038,5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1800007:117</text:p>
          </table:table-cell>
          <table:covered-table-cell/>
          <table:table-cell office:value-type="float" office:value="166204.62" table:style-name="ce20">
            <text:p>166204,6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3600001:426</text:p>
          </table:table-cell>
          <table:covered-table-cell/>
          <table:table-cell office:value-type="float" office:value="78204.960000000006" table:style-name="ce20">
            <text:p>78204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3600001:79</text:p>
          </table:table-cell>
          <table:covered-table-cell/>
          <table:table-cell office:value-type="float" office:value="27836.52" table:style-name="ce20">
            <text:p>27836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4000001:485</text:p>
          </table:table-cell>
          <table:covered-table-cell/>
          <table:table-cell office:value-type="float" office:value="300750" table:style-name="ce20">
            <text:p>30075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4800002:710</text:p>
          </table:table-cell>
          <table:covered-table-cell/>
          <table:table-cell office:value-type="float" office:value="309163" table:style-name="ce20">
            <text:p>309163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8:1000001:161</text:p>
          </table:table-cell>
          <table:covered-table-cell/>
          <table:table-cell office:value-type="float" office:value="314982" table:style-name="ce20">
            <text:p>31498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0104101:19</text:p>
          </table:table-cell>
          <table:covered-table-cell/>
          <table:table-cell office:value-type="float" office:value="622213.72" table:style-name="ce20">
            <text:p>622213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0100021:10</text:p>
          </table:table-cell>
          <table:covered-table-cell/>
          <table:table-cell office:value-type="float" office:value="337926.16" table:style-name="ce20">
            <text:p>337926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1200017:15</text:p>
          </table:table-cell>
          <table:covered-table-cell/>
          <table:table-cell office:value-type="float" office:value="367611.3" table:style-name="ce20">
            <text:p>367611,3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1200042:65</text:p>
          </table:table-cell>
          <table:covered-table-cell/>
          <table:table-cell office:value-type="float" office:value="573169.66" table:style-name="ce20">
            <text:p>573169,6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0:4300001:222</text:p>
          </table:table-cell>
          <table:covered-table-cell/>
          <table:table-cell office:value-type="float" office:value="109204.77" table:style-name="ce20">
            <text:p>109204,7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0:4900001:10</text:p>
          </table:table-cell>
          <table:covered-table-cell/>
          <table:table-cell office:value-type="float" office:value="213906.8" table:style-name="ce20">
            <text:p>213906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0:6004000:308</text:p>
          </table:table-cell>
          <table:covered-table-cell/>
          <table:table-cell office:value-type="float" office:value="16651.54" table:style-name="ce20">
            <text:p>16651,5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0:6200008:298</text:p>
          </table:table-cell>
          <table:covered-table-cell/>
          <table:table-cell office:value-type="float" office:value="154498261.16" table:style-name="ce20">
            <text:p>154498261,1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1:4800002:25</text:p>
          </table:table-cell>
          <table:covered-table-cell/>
          <table:table-cell office:value-type="float" office:value="190609.29" table:style-name="ce20">
            <text:p>190609,29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1:6800003:126</text:p>
          </table:table-cell>
          <table:covered-table-cell/>
          <table:table-cell office:value-type="float" office:value="54672" table:style-name="ce20">
            <text:p>5467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1:6800003:127</text:p>
          </table:table-cell>
          <table:covered-table-cell/>
          <table:table-cell office:value-type="float" office:value="68340" table:style-name="ce20">
            <text:p>6834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1500015:258</text:p>
          </table:table-cell>
          <table:covered-table-cell/>
          <table:table-cell office:value-type="float" office:value="304704" table:style-name="ce20">
            <text:p>30470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1500015:259</text:p>
          </table:table-cell>
          <table:covered-table-cell/>
          <table:table-cell office:value-type="float" office:value="127116" table:style-name="ce20">
            <text:p>12711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1500015:260</text:p>
          </table:table-cell>
          <table:covered-table-cell/>
          <table:table-cell office:value-type="float" office:value="105682" table:style-name="ce20">
            <text:p>105682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1500015:261</text:p>
          </table:table-cell>
          <table:covered-table-cell/>
          <table:table-cell office:value-type="float" office:value="4350254.4000000004" table:style-name="ce20">
            <text:p>4350254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1900022:44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100067:211</text:p>
          </table:table-cell>
          <table:covered-table-cell/>
          <table:table-cell office:value-type="float" office:value="443341.25" table:style-name="ce20">
            <text:p>443341,2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100093:594</text:p>
          </table:table-cell>
          <table:covered-table-cell/>
          <table:table-cell office:value-type="float" office:value="404896.8" table:style-name="ce20">
            <text:p>404896,8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1000008:310</text:p>
          </table:table-cell>
          <table:covered-table-cell/>
          <table:table-cell office:value-type="float" office:value="126570.6" table:style-name="ce20">
            <text:p>126570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1100003:283</text:p>
          </table:table-cell>
          <table:covered-table-cell/>
          <table:table-cell office:value-type="float" office:value="109472.85" table:style-name="ce20">
            <text:p>109472,8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5900024:280</text:p>
          </table:table-cell>
          <table:covered-table-cell/>
          <table:table-cell office:value-type="float" office:value="308398.95" table:style-name="ce20">
            <text:p>308398,9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5900024:281</text:p>
          </table:table-cell>
          <table:covered-table-cell/>
          <table:table-cell office:value-type="float" office:value="550651.05000000005" table:style-name="ce20">
            <text:p>550651,0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000020:190</text:p>
          </table:table-cell>
          <table:covered-table-cell/>
          <table:table-cell office:value-type="float" office:value="153034.35999999999" table:style-name="ce20">
            <text:p>153034,3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600004:905</text:p>
          </table:table-cell>
          <table:covered-table-cell/>
          <table:table-cell office:value-type="float" office:value="619023.63" table:style-name="ce20">
            <text:p>619023,6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600004:906</text:p>
          </table:table-cell>
          <table:covered-table-cell/>
          <table:table-cell office:value-type="float" office:value="338393.52" table:style-name="ce20">
            <text:p>338393,5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18000:399</text:p>
          </table:table-cell>
          <table:covered-table-cell/>
          <table:table-cell office:value-type="float" office:value="334942.18" table:style-name="ce20">
            <text:p>334942,1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2:750</text:p>
          </table:table-cell>
          <table:covered-table-cell/>
          <table:table-cell office:value-type="float" office:value="6309" table:style-name="ce20">
            <text:p>6309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2:751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2:752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2:753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2:754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2:755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2:756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2:757</text:p>
          </table:table-cell>
          <table:covered-table-cell/>
          <table:table-cell office:value-type="float" office:value="4206" table:style-name="ce20">
            <text:p>420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02000:201</text:p>
          </table:table-cell>
          <table:covered-table-cell/>
          <table:table-cell office:value-type="float" office:value="81616.56" table:style-name="ce20">
            <text:p>81616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10000:1192</text:p>
          </table:table-cell>
          <table:covered-table-cell/>
          <table:table-cell office:value-type="float" office:value="258060" table:style-name="ce20">
            <text:p>25806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12000:3687</text:p>
          </table:table-cell>
          <table:covered-table-cell/>
          <table:table-cell office:value-type="float" office:value="123488" table:style-name="ce20">
            <text:p>12348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2:1042</text:p>
          </table:table-cell>
          <table:covered-table-cell/>
          <table:table-cell office:value-type="float" office:value="116844" table:style-name="ce20">
            <text:p>11684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2:149</text:p>
          </table:table-cell>
          <table:covered-table-cell/>
          <table:table-cell office:value-type="float" office:value="30244450.600000001" table:style-name="ce20">
            <text:p>30244450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83000:60</text:p>
          </table:table-cell>
          <table:covered-table-cell/>
          <table:table-cell office:value-type="float" office:value="316241.96000000002" table:style-name="ce20">
            <text:p>316241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6:0100021:397</text:p>
          </table:table-cell>
          <table:covered-table-cell/>
          <table:table-cell office:value-type="float" office:value="602480" table:style-name="ce20">
            <text:p>60248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6:4400017:438</text:p>
          </table:table-cell>
          <table:covered-table-cell/>
          <table:table-cell office:value-type="float" office:value="275332.40000000002" table:style-name="ce20">
            <text:p>275332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6:4400017:439</text:p>
          </table:table-cell>
          <table:covered-table-cell/>
          <table:table-cell office:value-type="float" office:value="1835478" table:style-name="ce20">
            <text:p>183547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7:0012105:15</text:p>
          </table:table-cell>
          <table:covered-table-cell/>
          <table:table-cell office:value-type="float" office:value="1532797.2" table:style-name="ce20">
            <text:p>1532797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7:0012324:169</text:p>
          </table:table-cell>
          <table:covered-table-cell/>
          <table:table-cell office:value-type="float" office:value="558864.56000000006" table:style-name="ce20">
            <text:p>558864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2324:170</text:p>
          </table:table-cell>
          <table:covered-table-cell/>
          <table:table-cell office:value-type="float" office:value="506190.64" table:style-name="ce20">
            <text:p>506190,6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324:7</text:p>
          </table:table-cell>
          <table:covered-table-cell/>
          <table:table-cell office:value-type="float" office:value="363731.34" table:style-name="ce20">
            <text:p>363731,3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220004:1</text:p>
          </table:table-cell>
          <table:covered-table-cell/>
          <table:table-cell office:value-type="float" office:value="568720.07999999996" table:style-name="ce20">
            <text:p>568720,0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7:0220006:54</text:p>
          </table:table-cell>
          <table:covered-table-cell/>
          <table:table-cell office:value-type="float" office:value="547170" table:style-name="ce20">
            <text:p>54717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7:0260006:26</text:p>
          </table:table-cell>
          <table:covered-table-cell/>
          <table:table-cell office:value-type="float" office:value="285876" table:style-name="ce20">
            <text:p>28587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7:0960023:332</text:p>
          </table:table-cell>
          <table:covered-table-cell/>
          <table:table-cell office:value-type="float" office:value="2332278.7200000002" table:style-name="ce20">
            <text:p>2332278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7:0960023:70</text:p>
          </table:table-cell>
          <table:covered-table-cell/>
          <table:table-cell office:value-type="float" office:value="5512335.4800000004" table:style-name="ce20">
            <text:p>5512335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990014:302</text:p>
          </table:table-cell>
          <table:covered-table-cell/>
          <table:table-cell office:value-type="float" office:value="26339.74" table:style-name="ce20">
            <text:p>26339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1900077:147</text:p>
          </table:table-cell>
          <table:covered-table-cell/>
          <table:table-cell office:value-type="float" office:value="743670" table:style-name="ce20">
            <text:p>74367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200014:5</text:p>
          </table:table-cell>
          <table:covered-table-cell/>
          <table:table-cell office:value-type="float" office:value="245879.1" table:style-name="ce20">
            <text:p>245879,1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46000:818</text:p>
          </table:table-cell>
          <table:covered-table-cell/>
          <table:table-cell office:value-type="float" office:value="127650.74" table:style-name="ce20">
            <text:p>127650,7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9:0102006:36</text:p>
          </table:table-cell>
          <table:covered-table-cell/>
          <table:table-cell office:value-type="float" office:value="213735.67999999999" table:style-name="ce20">
            <text:p>213735,6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1:3600006:12</text:p>
          </table:table-cell>
          <table:covered-table-cell/>
          <table:table-cell office:value-type="float" office:value="659424.96" table:style-name="ce20">
            <text:p>659424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1:3823000:83</text:p>
          </table:table-cell>
          <table:covered-table-cell/>
          <table:table-cell office:value-type="float" office:value="33037.599999999999" table:style-name="ce20">
            <text:p>33037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1:4000008:411</text:p>
          </table:table-cell>
          <table:covered-table-cell/>
          <table:table-cell office:value-type="float" office:value="670859.19999999995" table:style-name="ce20">
            <text:p>670859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000000:201</text:p>
          </table:table-cell>
          <table:covered-table-cell/>
          <table:table-cell office:value-type="float" office:value="1836897.6" table:style-name="ce20">
            <text:p>1836897,6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03035:270</text:p>
          </table:table-cell>
          <table:covered-table-cell/>
          <table:table-cell office:value-type="float" office:value="1127858.76" table:style-name="ce20">
            <text:p>1127858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03035:271</text:p>
          </table:table-cell>
          <table:covered-table-cell/>
          <table:table-cell office:value-type="float" office:value="1164414.72" table:style-name="ce20">
            <text:p>1164414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17:2520</text:p>
          </table:table-cell>
          <table:covered-table-cell/>
          <table:table-cell office:value-type="float" office:value="10699014.57" table:style-name="ce20">
            <text:p>10699014,57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2006:16</text:p>
          </table:table-cell>
          <table:covered-table-cell/>
          <table:table-cell office:value-type="float" office:value="416357.2" table:style-name="ce20">
            <text:p>416357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10011:1165</text:p>
          </table:table-cell>
          <table:covered-table-cell/>
          <table:table-cell office:value-type="float" office:value="2731582.44" table:style-name="ce20">
            <text:p>2731582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10011:1166</text:p>
          </table:table-cell>
          <table:covered-table-cell/>
          <table:table-cell office:value-type="float" office:value="13536582.98" table:style-name="ce20">
            <text:p>13536582,9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41001:48</text:p>
          </table:table-cell>
          <table:covered-table-cell/>
          <table:table-cell office:value-type="float" office:value="208044.2" table:style-name="ce20">
            <text:p>208044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42015:42</text:p>
          </table:table-cell>
          <table:covered-table-cell/>
          <table:table-cell office:value-type="float" office:value="202814.4" table:style-name="ce20">
            <text:p>202814,4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42024:43</text:p>
          </table:table-cell>
          <table:covered-table-cell/>
          <table:table-cell office:value-type="float" office:value="201660.76" table:style-name="ce20">
            <text:p>201660,7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43044:2</text:p>
          </table:table-cell>
          <table:covered-table-cell/>
          <table:table-cell office:value-type="float" office:value="298404.15000000002" table:style-name="ce20">
            <text:p>298404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56001:658</text:p>
          </table:table-cell>
          <table:covered-table-cell/>
          <table:table-cell office:value-type="float" office:value="408722.58" table:style-name="ce20">
            <text:p>408722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56001:65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56001:660</text:p>
          </table:table-cell>
          <table:covered-table-cell/>
          <table:table-cell office:value-type="float" office:value="1224967.3799999999" table:style-name="ce20">
            <text:p>1224967,3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56001:661</text:p>
          </table:table-cell>
          <table:covered-table-cell/>
          <table:table-cell office:value-type="float" office:value="896976" table:style-name="ce20">
            <text:p>896976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56001:662</text:p>
          </table:table-cell>
          <table:covered-table-cell/>
          <table:table-cell office:value-type="float" office:value="752864.42" table:style-name="ce20">
            <text:p>752864,4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56001:663</text:p>
          </table:table-cell>
          <table:covered-table-cell/>
          <table:table-cell office:value-type="float" office:value="928944" table:style-name="ce20">
            <text:p>92894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56001:664</text:p>
          </table:table-cell>
          <table:covered-table-cell/>
          <table:table-cell office:value-type="float" office:value="709409.7" table:style-name="ce20">
            <text:p>709409,7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56001:665</text:p>
          </table:table-cell>
          <table:covered-table-cell/>
          <table:table-cell office:value-type="float" office:value="729124.56" table:style-name="ce20">
            <text:p>729124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56001:666</text:p>
          </table:table-cell>
          <table:covered-table-cell/>
          <table:table-cell office:value-type="float" office:value="774361.2" table:style-name="ce20">
            <text:p>774361,2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56001:667</text:p>
          </table:table-cell>
          <table:covered-table-cell/>
          <table:table-cell office:value-type="float" office:value="930520" table:style-name="ce20">
            <text:p>93052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56001:668</text:p>
          </table:table-cell>
          <table:covered-table-cell/>
          <table:table-cell office:value-type="float" office:value="562165" table:style-name="ce20">
            <text:p>562165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56001:669</text:p>
          </table:table-cell>
          <table:covered-table-cell/>
          <table:table-cell office:value-type="float" office:value="923928" table:style-name="ce20">
            <text:p>923928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56001:670</text:p>
          </table:table-cell>
          <table:covered-table-cell/>
          <table:table-cell office:value-type="float" office:value="786977.48" table:style-name="ce20">
            <text:p>786977,4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56001:671</text:p>
          </table:table-cell>
          <table:covered-table-cell/>
          <table:table-cell office:value-type="float" office:value="778624" table:style-name="ce20">
            <text:p>77862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56001:672</text:p>
          </table:table-cell>
          <table:covered-table-cell/>
          <table:table-cell office:value-type="float" office:value="773428.96" table:style-name="ce20">
            <text:p>773428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6001:673</text:p>
          </table:table-cell>
          <table:covered-table-cell/>
          <table:table-cell office:value-type="float" office:value="888400" table:style-name="ce20">
            <text:p>88840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56001:674</text:p>
          </table:table-cell>
          <table:covered-table-cell/>
          <table:table-cell office:value-type="float" office:value="906440" table:style-name="ce20">
            <text:p>906440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9028:156</text:p>
          </table:table-cell>
          <table:covered-table-cell/>
          <table:table-cell office:value-type="float" office:value="275582.58" table:style-name="ce20">
            <text:p>275582,5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9028:157</text:p>
          </table:table-cell>
          <table:covered-table-cell/>
          <table:table-cell office:value-type="float" office:value="231729" table:style-name="ce20">
            <text:p>231729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5003:19</text:p>
          </table:table-cell>
          <table:covered-table-cell/>
          <table:table-cell office:value-type="float" office:value="1474966.15" table:style-name="ce20">
            <text:p>1474966,15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8:450</text:p>
          </table:table-cell>
          <table:covered-table-cell/>
          <table:table-cell office:value-type="float" office:value="935066.11" table:style-name="ce20">
            <text:p>935066,1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8:451</text:p>
          </table:table-cell>
          <table:covered-table-cell/>
          <table:table-cell office:value-type="float" office:value="901546.02" table:style-name="ce20">
            <text:p>901546,0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28:452</text:p>
          </table:table-cell>
          <table:covered-table-cell/>
          <table:table-cell office:value-type="float" office:value="873885.72" table:style-name="ce20">
            <text:p>873885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9012:46</text:p>
          </table:table-cell>
          <table:covered-table-cell/>
          <table:table-cell office:value-type="float" office:value="451288.5" table:style-name="ce20">
            <text:p>451288,5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26011:14</text:p>
          </table:table-cell>
          <table:covered-table-cell/>
          <table:table-cell office:value-type="float" office:value="657134" table:style-name="ce20">
            <text:p>657134,00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33006:12</text:p>
          </table:table-cell>
          <table:covered-table-cell/>
          <table:table-cell office:value-type="float" office:value="427894.56" table:style-name="ce20">
            <text:p>427894,5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34010:10</text:p>
          </table:table-cell>
          <table:covered-table-cell/>
          <table:table-cell office:value-type="float" office:value="490959.81" table:style-name="ce20">
            <text:p>490959,81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1424740.959999993" table:style-name="ce20">
            <text:p>81424740,96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602001:76700</text:p>
          </table:table-cell>
          <table:covered-table-cell/>
          <table:table-cell office:value-type="float" office:value="63561.88" table:style-name="ce20">
            <text:p>63561,88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76701</text:p>
          </table:table-cell>
          <table:covered-table-cell/>
          <table:table-cell office:value-type="float" office:value="24722627.719999999" table:style-name="ce20">
            <text:p>24722627,72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31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1">
            <text:p>166</text:p>
          </table:table-cell>
          <table:table-cell office:value-type="string" table:number-columns-spanned="2" table:number-rows-spanned="1" table:style-name="ce2">
            <text:p>36:34:0603005:32</text:p>
          </table:table-cell>
          <table:covered-table-cell/>
          <table:table-cell office:value-type="float" office:value="1664080.44" table:style-name="ce22">
            <text:p>1664080,44</text:p>
          </table:table-cell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31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1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2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6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2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100002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2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2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7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40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53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5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3012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3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8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20000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2309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4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8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8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8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8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8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8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8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8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8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8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8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9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9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2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2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2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2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2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0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08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20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21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2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2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21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21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2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21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21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2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216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21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22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22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2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22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22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2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225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22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22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23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2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2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14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250003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27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3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000000:2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61000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4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0109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22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3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18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18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510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5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5400008:8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000000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01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1:01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05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05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10000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1:0100005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05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05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05:1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0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1:0100005: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1:0100005: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1:01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1:0100005: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1:0100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1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2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1:4300007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1:4400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1:44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1:4400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0100018:5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01001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21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3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28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3101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39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401:19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9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721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87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9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9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9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8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4:99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7:5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13:19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3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39:8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4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2021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2021:2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2024: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2024: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2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2024: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202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202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2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010202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010202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010202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010202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010202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060101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090102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090102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6:1301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1601027:5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20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2101001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22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2201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26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3501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5300002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300002:2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3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4:5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4:7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7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21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22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2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480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640000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64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0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7102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05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1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1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1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1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1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1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407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4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407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407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407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407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4076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407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407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407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40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407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407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407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407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407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1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2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6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800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26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2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2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6000016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002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6003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6004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610200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300004:4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3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6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6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6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6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1:6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1:6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1:63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1:63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63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6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6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6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6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6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6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6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63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6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6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6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1:6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1:6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1:6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1:6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1:6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1:64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1:6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6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64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6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6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6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6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65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65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65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6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65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6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6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6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6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6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6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6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65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6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6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65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65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65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6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6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66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6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6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1:6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1:6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1:6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1:6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1:6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1:6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6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6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66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6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67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6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67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6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6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67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67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67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1:67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1:6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1:6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1:6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1:67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1:6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1:67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1:67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6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6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67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67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67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6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67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67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6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6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6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67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67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67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67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67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67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67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67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6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6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67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67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6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67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6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6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6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6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6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6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6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67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67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67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67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67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67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67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67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67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6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67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67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67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67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6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67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6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67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67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6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6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6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67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67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6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67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6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67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67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6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67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67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67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6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6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67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67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1:67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1:6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1:6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1:6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1:6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1:6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1:6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1:69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1:6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1:6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1:6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1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1:6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1:6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1:69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1:6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1:6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1:6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1:69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1:69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1:69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1:6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1:6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1:69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1:6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1:6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1:69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1:6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1:6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1:6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1:6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1:6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6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6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6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6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7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1:7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1:70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1:7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1:7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1:70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1:7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1:7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1:7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1:7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1:7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1:7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1:7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1:8203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1:870001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2:31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2:31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3:0101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3:0101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3:01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3:0103030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3:0104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3:1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3:1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3:1800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4:40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4:780101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4:7801017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4:780101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4:8002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000000:10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20000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66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6824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6902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6912000:1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6933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694501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6945018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6945026:24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6945026:45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010002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2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23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30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4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7:00127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7:00127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7:049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7:049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7:076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000000:85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3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48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6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6600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2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300018: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329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442000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9:08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9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9:7000030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0:0000000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0:06000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1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1:1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1:11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1:11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1:3804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1:40000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1:41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2:33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000000:4163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000000:42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000000:42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000000:529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2008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503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6018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6032:10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10704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115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106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1061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106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107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3005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3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3005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3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3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4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2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2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2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2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8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8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8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8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8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8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08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0804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08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08041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0804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08041: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0804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0804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0804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0806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0806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806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1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4032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5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6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07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309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31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336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2020:2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4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4067: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604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7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702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8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1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1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1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13001:5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13001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13001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13001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3001:5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13001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513001:5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513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13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13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13001:9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13001:9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13001:9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15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23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26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21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403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5067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6006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6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6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6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600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600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600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6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6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6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6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6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6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6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6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21">
            <text:p>625</text:p>
          </table:table-cell>
          <table:table-cell office:value-type="string" table:number-columns-spanned="3" table:number-rows-spanned="1" table:style-name="ce2">
            <text:p>36:34:0606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A8E442E763EA8DD68584673019EC683FDE657CFAB1120355C16E116DF9C531F34B76E1B43438267848E748483FD01FB1893B27106102F67CF5E97C79FF728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19T06:30:17Z</meta:creation-date>
    <dc:date>2025-11-19T06:30:17Z</dc:date>
  </office:meta>
</office:document-meta>
</file>